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12c0"/>
    </style:style>
    <style:style style:name="T1" style:family="text">
      <style:text-properties fo:language="el" fo:country="GR" officeooo:rsid="0000fd6c"/>
    </style:style>
    <style:style style:name="T2" style:family="text">
      <style:text-properties fo:language="el" fo:country="GR" officeooo:rsid="000212c0"/>
    </style:style>
    <style:style style:name="T3" style:family="text">
      <style:text-properties fo:language="el" fo:country="GR" officeooo:rsid="0003fcc2"/>
    </style:style>
    <style:style style:name="T4" style:family="text">
      <style:text-properties officeooo:rsid="0000f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Κ</text:span>υρίες και κύριοι καλή σας ημέρα,</text:p>
      <text:p text:style-name="Standard"/>
      <text:p text:style-name="P1">1. Σκοπός του παρόντος μηνύματος είναι ο καλύτερος δυνατός συντονισμός αναφορικά με την κατάθεση Δελτίου Απογραφής των γεννημένων το έτος 200<text:span text:style-name="T4">6</text:span> στους Δήμους του Νομού Θεσσαλονίκης, η οποία εκκίνησε στις 2 Ιανουαρίου 20<text:span text:style-name="T4">24</text:span> και λήγει την <text:span text:style-name="T1">31 Μαρτίου</text:span> 20<text:span text:style-name="T4">24</text:span>.</text:p>
      <text:p text:style-name="P1"/>
      <text:p text:style-name="P1">2. Πρόκειται για μια συνήθη διαδικασία, η οποία ωστόσο δε διεκπεραιώνεται πάντοτε με τον επιθυμητό τρόπο, με αποτέλεσμα μέρος των πολιτών να μην ενημερώνεται έγκαιρα και εμπεριστατωμένα.</text:p>
      <text:p text:style-name="P1"/>
      <text:p text:style-name="P1">3. Μέχρι σήμερα Δελτίο Απογραφής έχει καταθέσει μόνο το 55% των εγγεγραμμένων στο Νομό Θεσσαλονίκης, ποσοστό ιδιαίτερα ανησυχητικό δεδομένου ότι η προθεσμία λήγει σε λιγότερο από ένα μήνα.</text:p>
      <text:p text:style-name="P1"/>
      <text:p text:style-name="P1">4. Στο πλαίσιο της ήδη άριστης συνεργασίας μαζί σας, αποστέλλουμε συνημμένα </text:p>
      <text:p text:style-name="P1"/>
      <text:p text:style-name="P1"><text:s text:c="4"/>α) την πρόσκληση για κατάθεση Δελτίου Απογραφής για τους γεννηθέντες το έτος 200<text:span text:style-name="T4">6</text:span> καθώς και </text:p>
      <text:p text:style-name="P1"/>
      <text:p text:style-name="P1"><text:s text:c="4"/>β) συντομότερη και περιεκτικότερη σχετική "ΑΝΑΚΟΙΝΩΣΗ".</text:p>
      <text:p text:style-name="P1"/>
      <text:p text:style-name="P2"><text:span text:style-name="T2">5. Παρακαλούμε όπως προωθήσετε το παρόν μήνυμα σε όλα τα Λύκεια αρμοδιότητάς σας ώστε να γίνεται υπενθύμιση, <text:s/>ει δυνατόν καθημερινά, στην πρωινή προσευχή και στις υπόλοιπες δραστηριότητες της εκάστοτε Σχολικής Μονάδα</text:span><text:span text:style-name="T1">ς</text:span><text:span text:style-name="T2"> και </text:span><text:span text:style-name="T3">παράλληλα προκειμένου </text:span><text:span text:style-name="T2">να κοινοποιηθεί σε όσους μαθητές δεν έχουν ολοκληρώσει μέχρι σήμερα την προβλεπόμενη διαδικασία.</text:span></text:p>
      <text:p text:style-name="P1"/>
      <text:p text:style-name="P1"><text:span text:style-name="T2">6</text:span>. Είμαστε στη διάθεσή σας για περαιτέρω διευκρινίσεις και λεπτομέρειες πάντα με γνώμονα την εξυπηρέτηση των συμπολιτών μας.</text:p>
      <text:p text:style-name="P1"/>
      <text:p text:style-name="P1"><text:span text:style-name="T2">7</text:span>. Χειριστής Θέματος : Υπλγός (ΝΟΜ) <text:span text:style-name="T1">Ελένη Τολιοπούλου</text:span>, τηλ 2313320848-820-8<text:span text:style-name="T1">30-831</text:span>.</text:p>
      <text:p text:style-name="P1"/>
      <text:p text:style-name="P1">Με εκτίμηση,</text:p>
      <text:p text:style-name="P1"/>
      <text:p text:style-name="P1">Στρατολογική Υπηρεσία Θεσσαλονίκη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24-03-05T09:00:51.827000000</dc:date>
    <meta:editing-duration>PT19M3S</meta:editing-duration>
    <meta:editing-cycles>3</meta:editing-cycles>
    <meta:document-statistic meta:table-count="0" meta:image-count="0" meta:object-count="0" meta:page-count="1" meta:paragraph-count="12" meta:word-count="212" meta:character-count="1480" meta:non-whitespace-character-count="1269"/>
  </office:meta>
</office:document-meta>
</file>